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3937in">
        <style:tab-stops>
          <style:tab-stop style:type="left" style:position="2.2145in"/>
          <style:tab-stop style:type="left" style:position="6.3972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size="9pt" style:font-size-asian="9pt"/>
    </style:style>
    <style:style style:name="T3" style:parent-style-name="Domyślnaczcionkaakapitu" style:family="text">
      <style:text-properties style:font-name="Calibri" style:font-name-complex="Calibri" fo:font-size="9pt" style:font-size-asian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margin-right="0.3937in">
        <style:tab-stops>
          <style:tab-stop style:type="left" style:position="2.2145in"/>
          <style:tab-stop style:type="left" style:position="6.3972in"/>
        </style:tab-stops>
      </style:paragraph-properties>
      <style:text-properties style:font-name-complex="Calibri" style:font-weight-complex="bold"/>
    </style:style>
    <style:style style:name="P6" style:parent-style-name="Nagłówek2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pl" style:country-asian="PL"/>
    </style:style>
    <style:style style:name="P10" style:parent-style-name="Nagłówek2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Calibri" style:font-name-complex="Calibri" style:font-weight-complex="bold" fo:font-size="12pt" style:font-size-asian="12pt"/>
    </style:style>
    <style:style style:name="T12" style:parent-style-name="Domyślnaczcionkaakapitu" style:family="text">
      <style:text-properties style:font-name="Times New Roman" style:font-name-complex="Calibri" style:font-weight-complex="bold" fo:font-size="12pt" style:font-size-asian="12pt"/>
    </style:style>
    <style:style style:name="T13" style:parent-style-name="Domyślnaczcionkaakapitu" style:family="text">
      <style:text-properties style:font-name="Times New Roman" style:font-name-complex="Calibri" style:font-weight-complex="bold" fo:font-size="12pt" style:font-size-asian="12pt"/>
    </style:style>
    <style:style style:name="T14" style:parent-style-name="Domyślnaczcionkaakapitu" style:family="text">
      <style:text-properties style:font-name="Times New Roman" style:font-name-complex="Calibri" style:font-weight-complex="bold" fo:font-size="12pt" style:font-size-asian="12pt"/>
    </style:style>
    <style:style style:name="P15" style:parent-style-name="NormalnyWeb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P23" style:parent-style-name="Tekstpodstawowy2" style:family="paragraph">
      <style:text-properties style:font-name="Times New Roman" style:font-name-complex="Calibri" fo:font-size="12pt" style:font-size-asian="12pt"/>
    </style:style>
    <style:style style:name="P24" style:parent-style-name="Tekstpodstawowy2" style:family="paragraph">
      <style:text-properties style:font-name="Times New Roman" style:font-name-complex="Calibri" fo:font-weight="bold" style:font-weight-asian="bold" fo:font-size="12pt" style:font-size-asian="12pt"/>
    </style:style>
    <style:style style:name="P25" style:parent-style-name="Tekstpodstawowy2" style:family="paragraph">
      <style:text-properties style:font-name="Times New Roman" style:font-name-complex="Calibri" fo:font-size="12pt" style:font-size-asian="12pt"/>
    </style:style>
    <style:style style:name="P26" style:parent-style-name="Tekstpodstawowy2" style:family="paragraph">
      <style:text-properties style:font-name="Times New Roman" style:font-name-complex="Calibri" fo:font-size="12pt" style:font-size-asian="12pt"/>
    </style:style>
    <style:style style:name="P27" style:parent-style-name="Tekstpodstawowy2" style:family="paragraph">
      <style:text-properties style:font-name="Times New Roman" style:font-name-complex="Calibri" fo:font-size="12pt" style:font-size-asian="12pt"/>
    </style:style>
    <style:style style:name="T28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complex="Calibri" fo:font-size="12pt" style:font-size-asian="12pt"/>
    </style:style>
    <style:style style:name="P30" style:parent-style-name="Tekstpodstawowy2" style:family="paragraph">
      <style:text-properties style:font-name="Times New Roman" style:font-name-complex="Calibri" fo:font-size="12pt" style:font-size-asian="12pt"/>
    </style:style>
    <style:style style:name="P31" style:parent-style-name="Tekstpodstawowy2" style:family="paragraph">
      <style:text-properties style:font-name="Times New Roman" style:font-name-complex="Calibri" fo:font-size="12pt" style:font-size-asian="12pt"/>
    </style:style>
    <style:style style:name="P32" style:parent-style-name="Tekstpodstawowy2" style:family="paragraph">
      <style:text-properties style:font-name="Times New Roman" style:font-name-complex="Calibri" fo:font-size="12pt" style:font-size-asian="12pt"/>
    </style:style>
    <style:style style:name="T33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style:font-name-complex="Calibri" fo:font-size="12pt" style:font-size-asian="12pt"/>
    </style:style>
    <style:style style:name="P35" style:parent-style-name="Tekstpodstawowy2" style:family="paragraph">
      <style:text-properties style:font-name="Times New Roman" style:font-name-complex="Calibri" fo:font-size="12pt" style:font-size-asian="12pt"/>
    </style:style>
    <style:style style:name="T36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complex="Calibri" fo:font-size="12pt" style:font-size-asian="12pt"/>
    </style:style>
    <style:style style:name="T38" style:parent-style-name="Domyślnaczcionkaakapitu" style:family="text">
      <style:text-properties style:font-name="Times New Roman" style:font-name-complex="Calibri" fo:font-size="12pt" style:font-size-asian="12pt"/>
    </style:style>
    <style:style style:name="P39" style:parent-style-name="Tekstpodstawowy2" style:family="paragraph">
      <style:text-properties style:font-name="Times New Roman" style:font-name-complex="Calibri" fo:font-size="12pt" style:font-size-asian="12pt"/>
    </style:style>
    <style:style style:name="T40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style:font-name-complex="Calibri" fo:font-size="12pt" style:font-size-asian="12pt"/>
    </style:style>
    <style:style style:name="P42" style:parent-style-name="Tekstpodstawowy2" style:family="paragraph">
      <style:text-properties style:font-name="Times New Roman" style:font-name-complex="Calibri" fo:font-size="12pt" style:font-size-asian="12pt"/>
    </style:style>
    <style:style style:name="T43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complex="Calibri" fo:font-size="12pt" style:font-size-asian="12pt"/>
    </style:style>
    <style:style style:name="T45" style:parent-style-name="Domyślnaczcionkaakapitu" style:family="text">
      <style:text-properties style:font-name="Times New Roman" style:font-name-complex="Calibri" fo:font-size="12pt" style:font-size-asian="12pt"/>
    </style:style>
    <style:style style:name="P46" style:parent-style-name="Tekstpodstawowy2" style:family="paragraph">
      <style:text-properties style:font-name="Times New Roman" style:font-name-complex="Calibri" fo:font-size="12pt" style:font-size-asian="12pt"/>
    </style:style>
    <style:style style:name="T47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/>
    </style:style>
    <style:style style:name="T48" style:parent-style-name="Domyślnaczcionkaakapitu" style:family="text">
      <style:text-properties style:font-name="Times New Roman" style:font-name-complex="Calibri" fo:font-size="12pt" style:font-size-asian="12pt"/>
    </style:style>
    <style:style style:name="P49" style:parent-style-name="Tekstpodstawowy2" style:family="paragraph">
      <style:text-properties style:font-name="Times New Roman" style:font-name-complex="Calibri" fo:font-size="12pt" style:font-size-asian="12pt"/>
    </style:style>
    <style:style style:name="P50" style:parent-style-name="Tekstpodstawowy2" style:family="paragraph">
      <style:text-properties style:font-name="Times New Roman" style:font-name-complex="Calibri" fo:font-size="12pt" style:font-size-asian="12pt"/>
    </style:style>
    <style:style style:name="P51" style:parent-style-name="Tekstpodstawowy2" style:family="paragraph">
      <style:text-properties style:font-name="Times New Roman" style:font-name-complex="Calibri" fo:font-size="12pt" style:font-size-asian="12pt"/>
    </style:style>
    <style:style style:name="P52" style:parent-style-name="Tekstpodstawowy2" style:family="paragraph">
      <style:text-properties style:font-name="Times New Roman" style:font-name-complex="Calibri" fo:font-size="12pt" style:font-size-asian="12pt"/>
    </style:style>
    <style:style style:name="T53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54" style:parent-style-name="Domyślnaczcionkaakapitu" style:family="text">
      <style:text-properties style:font-name="Times New Roman" style:font-name-complex="Calibri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complex="Calibri" fo:font-size="12pt" style:font-size-asian="12pt"/>
    </style:style>
    <style:style style:name="P56" style:parent-style-name="Tekstpodstawowy2" style:family="paragraph">
      <style:text-properties style:font-name="Times New Roman" style:font-name-complex="Calibri" fo:font-size="12pt" style:font-size-asian="12pt"/>
    </style:style>
    <style:style style:name="P57" style:parent-style-name="Tekstpodstawowy2" style:family="paragraph"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58" style:parent-style-name="Tekstpodstawowy2" style:family="paragraph">
      <style:text-properties style:font-name="Times New Roman" style:font-name-complex="Calibri" fo:font-size="12pt" style:font-size-asian="12pt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2.5pt" style:font-size-asian="12.5pt" style:font-size-complex="12.5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2.5pt" style:font-size-asian="12.5pt" style:font-size-complex="12.5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Tekstpodstawowy2" style:family="paragraph">
      <style:paragraph-properties fo:margin-left="0.5in">
        <style:tab-stops/>
      </style:paragraph-properties>
      <style:text-properties style:font-name="Times New Roman" style:font-name-asian="Calibri" style:font-name-complex="Calibri" fo:font-size="12pt" style:font-size-asian="12pt"/>
    </style:style>
    <style:style style:name="P75" style:parent-style-name="Tekstpodstawowy2" style:family="paragraph">
      <style:text-properties style:font-name="Times New Roman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6" style:parent-style-name="Tekstpodstawowy2" style:family="paragraph">
      <style:text-properties style:font-name="Times New Roman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Times" style:language-asian="ar" style:country-asian="SA"/>
    </style:style>
    <style:style style:name="P78" style:parent-style-name="Tekstpodstawowy2" style:family="paragraph">
      <style:text-properties style:font-name="Times New Roman" style:font-name-complex="Calibri" fo:font-size="12pt" style:font-size-asian="12pt"/>
    </style:style>
    <style:style style:name="P79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P80" style:parent-style-name="Standard" style:family="paragraph">
      <style:text-properties style:font-name-complex="Arial Black"/>
    </style:style>
    <style:style style:name="T81" style:parent-style-name="Domyślnaczcionkaakapitu" style:family="text">
      <style:text-properties style:font-name-complex="Arial Black" style:language-asian="pl" style:country-asian="PL" style:language-complex="ar" style:country-complex="SA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ZGŁOSZENIE UCZESTNICTWA</text:span></text:p>
      <text:p text:style-name="P5"/>
      <text:h text:style-name="P6" text:outline-level="2"><text:span text:style-name="T7"><text:s/>UCZELNI/</text:span><text:span text:style-name="T8">SZKOŁY</text:span><text:span text:style-name="T9">/INSTYTUCJI/PRACODAWCY</text:span></text:h>
      <text:h text:style-name="P10" text:outline-level="2"><text:span text:style-name="T11"><text:s/></text:span><text:span text:style-name="T12">W V</text:span><text:span text:style-name="T13">I</text:span><text:span text:style-name="T14"><text:s/>CZŁUCHOWSKICH POWIATOWYCH TARGACH PRACY I EDUKACJI</text:span></text:h>
      <text:p text:style-name="P15"><text:span text:style-name="T16">w dniu 1</text:span><text:span text:style-name="T17">7</text:span><text:span text:style-name="T18"><text:s/>marca 201</text:span><text:span text:style-name="T19">7</text:span><text:span text:style-name="T20">r. <text:s/>miejsce Targów:<text:s/></text:span><text:span text:style-name="T21">Międzyszkolny<text:s/></text:span><text:span text:style-name="T22">Ośrodek Sportu i Rekreacji w Człuchowie przy ul. Koszalińskiej 2.</text:span></text:p>
      <text:p text:style-name="P23"/>
      <text:p text:style-name="P24">Pełna nazwa uczelni/szkoły/ instytucji /pracodawcy</text:p>
      <text:p text:style-name="P25"/>
      <text:p text:style-name="P26">…............................................................................................................................................</text:p>
      <text:p text:style-name="P27"/>
      <text:p text:style-name="Tekstpodstawowy2"><text:span text:style-name="T28">Pożądana nazwa firmy na fryzie stoiska targowego</text:span><text:span text:style-name="T29">: …......................................................</text:span></text:p>
      <text:p text:style-name="P30"/>
      <text:p text:style-name="P31">…. …......................................................................................................................................</text:p>
      <text:p text:style-name="P32"/>
      <text:p text:style-name="Tekstpodstawowy2"><text:span text:style-name="T33">Adres:</text:span><text:span text:style-name="T34"><text:s/>…................................................................................................................................</text:span></text:p>
      <text:p text:style-name="P35"/>
      <text:p text:style-name="Tekstpodstawowy2"><text:span text:style-name="T36">Osoba do kontaktu:</text:span><text:span text:style-name="T37"><text:s/>…..................................................................................................</text:span><text:span text:style-name="T38">..........</text:span></text:p>
      <text:p text:style-name="P39"/>
      <text:p text:style-name="Tekstpodstawowy2"><text:span text:style-name="T40">Telefon do kontaktu:</text:span><text:span text:style-name="T41"><text:s/>…..........................................................................................................</text:span></text:p>
      <text:p text:style-name="P42"/>
      <text:p text:style-name="Tekstpodstawowy2"><text:span text:style-name="T43">E-mail:</text:span><text:span text:style-name="T44"><text:s/></text:span><text:span text:style-name="T45">…..............................................................................................................................</text:span></text:p>
      <text:p text:style-name="P46"/>
      <text:p text:style-name="Tekstpodstawowy2"><text:span text:style-name="T47">Poszukiwani pracownicy<text:s/></text:span><text:span text:style-name="T48">(oferty pracy, stażu w jakich zawodach stanowiskach)................</text:span></text:p>
      <text:p text:style-name="P49"/>
      <text:p text:style-name="P50">…..........................................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</text:p>
      <text:p text:style-name="P52"/>
      <text:p text:style-name="Tekstpodstawowy2"><text:span text:style-name="T53">Lic</text:span><text:span text:style-name="T54">zba osób/ uczniów biorących udział w Targach<text:s/></text:span><text:span text:style-name="T55">: <text:s/>…..........</text:span></text:p>
      <text:p text:style-name="P56"/>
      <text:p text:style-name="P57">Targi rozpoczynają się o godz. 10:00 i trwają do godz. 13:00.</text:p>
      <text:p text:style-name="P58"/>
      <text:p text:style-name="P59">Powiatowy Urząd Pracy w Człuchowie zapewnia stanowisko (stół + 2 krzesła) z szyldem firmy.<text:s/></text:p>
      <text:p text:style-name="P60">W przypadku dodatkowego wyposażenia stanowiska w prąd, większą liczbę krzeseł, itp. prosimy o wpisanie uwag poniżej: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Tekstpodstawowy2"><text:span text:style-name="T63">Potwierdzenie udziału proszę zgłaszać na adres mailowy najpóźniej do 10 marca 201</text:span><text:span text:style-name="T64">7</text:span><text:span text:style-name="T65">r. : m.</text:span><text:a xlink:href="mailto:benko@pupczluchow.pl" office:target-frame-name="_top" xlink:show="replace"><text:span text:style-name="T66">benko@pupczluchow.pl</text:span></text:a><text:span text:style-name="T67"><text:s/>; m.</text:span><text:a xlink:href="mailto:teteruk@pupczluchow.pl" office:target-frame-name="_top" xlink:show="replace"><text:span text:style-name="T68">teteruk@pupczluchow.pl</text:span></text:a><text:span text:style-name="T69"><text:s/>lub telefoniczny 536</text:span><text:span text:style-name="T70"> </text:span><text:span text:style-name="T71">015</text:span><text:span text:style-name="T72"><text:s/></text:span><text:span text:style-name="T73">122; 59 83 43 443 wew.257</text:span></text:p>
      <text:p text:style-name="P74"><text:s text:c="2"/></text:p>
      <text:p text:style-name="P75"/>
      <text:p text:style-name="P76">Udział w targach jest bezpłatny.</text:p>
      <text:p text:style-name="P77"/>
      <text:p text:style-name="P78"/>
      <text:p text:style-name="P79"><text:s text:c="7"/>. . . . . . . . . . . .<text:s/>. . <text:s/>. . . . . . . . . . . . . . .</text:p>
      <text:p text:style-name="P80"/>
      <text:p text:style-name="Standard"><text:span text:style-name="T81"><draw:frame draw:z-index="251658240" draw:id="id0" draw:style-name="a0" draw:name="Ramka2" text:anchor-type="paragraph" svg:x="4.36457in" svg:y="0.04291in" svg:width="1.625in" svg:height="0.375in" style:rel-width="scale" style:rel-height="scale"><draw:text-box><text:p text:style-name="P82">podpis i pieczęć Dyrektora</text:p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194in" fo:margin-bottom="0.0194in" style:line-height-at-least="0.0694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enko</meta:initial-creator>
    <dc:creator>mbenko</dc:creator>
    <meta:creation-date>2017-01-03T12:21:00Z</meta:creation-date>
    <dc:date>2017-01-03T12:21:00Z</dc:date>
    <meta:print-date>2016-02-24T08:2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637" meta:row-count="18" meta:non-whitespace-character-count="2265"/>
  </office:meta>
</office:document-meta>
</file>